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​</text:p>
      <text:p text:style-name="Text_20_body">¿Que buscas exactamente?</text:p>
      <text:p text:style-name="P1">Abrir tu negocio al mundo montando tu tienda física también en una tienda online para mandar tus productos a nivel nacional o si lo prefieres a nivel intencional tu decides y nosotros te asesoram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5T13:17:05.919570401</meta:creation-date>
    <meta:editing-duration>PT25S</meta:editing-duration>
    <meta:editing-cycles>2</meta:editing-cycles>
    <meta:generator>LibreOffice/6.0.7.3$Linux_X86_64 LibreOffice_project/00m0$Build-3</meta:generator>
    <dc:date>2019-09-15T13:17:26.279253528</dc:date>
    <meta:document-statistic meta:table-count="0" meta:image-count="0" meta:object-count="0" meta:page-count="1" meta:paragraph-count="3" meta:word-count="37" meta:character-count="223" meta:non-whitespace-character-count="187"/>
  </office:meta>
</office:document-meta>
</file>